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111111" fo:font-size="14pt" style:font-size-asian="14pt" style:font-size-complex="14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color="#111111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">
        <text:section text:style-name="Sect1" text:name="wrapper">
          <text:section text:style-name="Sect1" text:name="main-content">
            <text:section text:style-name="Sect1" text:name="centercontent_md">
              <text:p text:style-name="P1">23 февраля - <text:s/>День защитника Отечества. Этот праздник олицетворяет силу российского оружия, храбрость и честь воинов, защищавших свободу и независимость нашей Родины.</text:p>
              <text:p text:style-name="P1">Наша армия имеет древнюю и славную историю. Доблесть русского солдата известна всем. И мы по праву можем ими гордиться. Россия славилась в прошлом и сейчас военачальниками, великими полководцами. Имена этих людей навеки в памяти народной: Александр Невский, Александр Суворов, Михаил Кутузов, Фёдор Ушаков, Пётр Нахимов, Георгий Жуков, К. Рокоссовский, А. Василевский....</text:p>
              <text:p text:style-name="P1">В Рябовской сельской библиотеке к Дню защитника Отечества оформлена книжная выставка «Поле русской славы». На выставке представлены художественные и информационные книги, отражающие мужество, благородство, честь, отвагу сильной половины человечества с древних времён до наших дней, летопись доблестного и самоотверженного служения Родине в Афганистане и Чечне, художественные произведения о подвигах наших воинов. </text:p>
              <text:p text:style-name="P1"/>
              <text:p text:style-name="P1"/>
              <text:p text:style-name="P1"><text:s/>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><text:soft-page-break/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7T17:56:52.18</meta:creation-date>
    <dc:date>2017-02-22T14:23:51.77</dc:date>
    <meta:editing-duration>PT1H44M35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4" meta:word-count="124" meta:character-count="952"/>
  </office:meta>
</office:document-meta>
</file>